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9LVL2" text:bullet-char="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3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5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7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9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11" style:parent-style-name="內文" style:list-style-name="LFO9" style:family="paragraph">
      <style:paragraph-properties fo:line-height="150%"/>
      <style:text-properties style:font-name="標楷體" style:font-name-asian="標楷體"/>
    </style:style>
    <style:style style:name="P12" style:parent-style-name="內文" style:list-style-name="LFO9" style:family="paragraph">
      <style:paragraph-properties fo:line-height="150%"/>
      <style:text-properties style:font-name="標楷體" style:font-name-asian="標楷體"/>
    </style:style>
    <style:style style:name="P13" style:parent-style-name="內文" style:list-style-name="LFO9" style:family="paragraph">
      <style:paragraph-properties fo:line-height="150%"/>
      <style:text-properties style:font-name="標楷體" style:font-name-asian="標楷體"/>
    </style:style>
    <style:style style:name="P14" style:parent-style-name="內文" style:list-style-name="LFO9" style:family="paragraph">
      <style:paragraph-properties fo:line-height="150%"/>
      <style:text-properties style:font-name="標楷體" style:font-name-asian="標楷體"/>
    </style:style>
    <style:style style:name="P15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彰化縣二林地政事務所空拍機創新應用服務計畫</text:p>
      <text:list text:style-name="LFO1" text:continue-numbering="true">
        <text:list-item>
          <text:p text:style-name="P2">計畫依據</text:p>
        </text:list-item>
      </text:list>
      <text:p text:style-name="P3">本所主管會報、為民服務推動小組創新服務計畫。</text:p>
      <text:list text:style-name="LFO1" text:continue-numbering="true">
        <text:list-item>
          <text:p text:style-name="P4">計畫目的</text:p>
        </text:list-item>
      </text:list>
      <text:p text:style-name="P5">為地籍圖重測及一般複丈異議糾紛調處，提供高空俯視角度呈現土地現況的實景，給予調處委員及異議民眾，一目了然的景像，並提供地政業務多元化的政令宣導、檔案應用、為民服務等各方面之應用。</text:p>
      <text:list text:style-name="LFO1" text:continue-numbering="true">
        <text:list-item>
          <text:p text:style-name="P6">計畫目標</text:p>
        </text:list-item>
      </text:list>
      <text:p text:style-name="P7">以提供異議糾紛調處委員及民眾對於異議現況位置4D即時影像的呈現，提高委員判斷實地現況的準確性，做出更公正且有利雙之仲裁，並提升地政業務多元應用服務，進而提升民眾對本所服務之滿意度。</text:p>
      <text:list text:style-name="LFO1" text:continue-numbering="true">
        <text:list-item>
          <text:p text:style-name="P8">實施對象</text:p>
        </text:list-item>
      </text:list>
      <text:p text:style-name="P9">本所轄內地政同仁、民眾及縣內地政同仁有需求者。</text:p>
      <text:list text:style-name="LFO1" text:continue-numbering="true">
        <text:list-item>
          <text:p text:style-name="P10"><text:s/>實施方式</text:p>
        </text:list-item>
      </text:list>
      <text:list text:style-name="LFO9" text:continue-numbering="true">
        <text:list-item>
          <text:p text:style-name="P11">地籍圖重測人員依糾紛調處案件呈報縣府成案後，填載申請書提出申請，經業務課主管審核同意後，排定拍攝時間前往實地作業，作業完畢後將拍攝檔案移交重測承辦人員，做為後續協商相關應用。</text:p>
        </text:list-item>
        <text:list-item>
          <text:p text:style-name="P12">土地複丈人員可依案件異議處理需求，填載申請書提出申請，經業務課主管審核同意後，排定拍攝時間前往實地作業，作業完畢後將拍攝檔案移交測量承辦人員，做為後續協商相關應用。</text:p>
        </text:list-item>
        <text:list-item>
          <text:p text:style-name="P13">地政同仁如有地政業務上政令宣導、檔案應用、為民服務等相關需求，可向業務課提出申請。</text:p>
        </text:list-item>
        <text:list-item>
          <text:p text:style-name="P14">依接收申請案件之成果列印抽取樣本集結成冊，以得服務計畫成果。</text:p>
        </text:list-item>
      </text:list>
      <text:list text:style-name="LFO1" text:continue-numbering="true">
        <text:list-item>
          <text:p text:style-name="P15"><text:s/>本計畫奉核定後實施，其修正時亦同。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9LVL2" text:bullet-char="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二林地政事務所權利書狀寄存服務計畫</dc:title>
    <meta:initial-creator>er130</meta:initial-creator>
    <dc:creator>Master</dc:creator>
    <meta:creation-date>2018-05-29T10:54:00Z</meta:creation-date>
    <dc:date>2018-05-29T10:54:00Z</dc:date>
    <meta:print-date>2017-09-27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